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Rounded MT Bold" svg:font-family="Arial Rounded MT Bold" style:font-family-generic="swiss" style:font-pitch="variable" svg:panose-1="2 15 7 4 3 5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0" style:family="paragraph">
      <style:paragraph-properties fo:break-before="page" fo:margin-right="-0.1222in" style:page-number="1"/>
      <style:text-properties style:font-name="Arial" style:font-name-complex="Arial" fo:color="#000000" fo:letter-spacing="0.0166in" fo:font-size="12pt" style:font-size-asian="12pt" style:font-size-complex="12pt"/>
    </style:style>
    <style:style style:name="P10" style:parent-style-name="Normal" style:family="paragraph">
      <style:paragraph-properties fo:text-align="center" fo:line-height="150%"/>
      <style:text-properties style:font-name-complex="Arial" fo:font-weight="bold" style:font-weight-asian="bold" fo:letter-spacing="0.0166in"/>
    </style:style>
    <style:style style:name="P11" style:parent-style-name="Normal" style:family="paragraph">
      <style:paragraph-properties fo:text-align="center" fo:line-height="200%"/>
      <style:text-properties style:font-name-complex="Arial" fo:font-weight="bold" style:font-weight-asian="bold" style:font-weight-complex="bold" fo:letter-spacing="0.0166in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line-height="150%"/>
    </style:style>
    <style:style style:name="T13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-complex="Arial" style:font-weight-complex="bold" fo:letter-spacing="0.018in" fo:font-size="10pt" style:font-size-asian="10pt"/>
    </style:style>
    <style:style style:name="P15" style:parent-style-name="Normal" style:family="paragraph">
      <style:paragraph-properties fo:text-align="justify" fo:line-height="150%"/>
    </style:style>
    <style:style style:name="T16" style:parent-style-name="Fonteparág.padrão" style:family="text">
      <style:text-properties style:font-name-complex="Arial" style:font-weight-complex="bold" fo:letter-spacing="0.018in" fo:font-size="10pt" style:font-size-asian="10pt"/>
    </style:style>
    <style:style style:name="T17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line-height="150%"/>
    </style:style>
    <style:style style:name="T25" style:parent-style-name="Fonteparág.padrão" style:family="text">
      <style:text-properties style:font-name-complex="Arial" style:font-weight-complex="bold" fo:letter-spacing="0.018in" fo:font-size="10pt" style:font-size-asian="10pt"/>
    </style:style>
    <style:style style:name="T26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31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line-height="150%"/>
    </style:style>
    <style:style style:name="T34" style:parent-style-name="Fonteparág.padrão" style:family="text">
      <style:text-properties style:font-name-complex="Arial" style:font-weight-complex="bold" fo:letter-spacing="0.018in" fo:font-size="10pt" style:font-size-asian="10pt"/>
    </style:style>
    <style:style style:name="T35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45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justify" fo:line-height="150%"/>
    </style:style>
    <style:style style:name="T47" style:parent-style-name="Fonteparág.padrão" style:family="text">
      <style:text-properties style:font-name-complex="Arial" style:font-weight-complex="bold" fo:letter-spacing="0.018in" fo:font-size="10pt" style:font-size-asian="10pt"/>
    </style:style>
    <style:style style:name="T48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50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53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text-align="justify" fo:line-height="150%"/>
    </style:style>
    <style:style style:name="T60" style:parent-style-name="Fonteparág.padrão" style:family="text">
      <style:text-properties style:font-name-complex="Arial" style:font-weight-complex="bold" fo:letter-spacing="0.018in" fo:font-size="10pt" style:font-size-asian="10pt"/>
    </style:style>
    <style:style style:name="T61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64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65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66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67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68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69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text-align="justify" fo:line-height="150%"/>
    </style:style>
    <style:style style:name="T71" style:parent-style-name="Fonteparág.padrão" style:family="text">
      <style:text-properties style:font-name-complex="Arial" style:font-weight-complex="bold" fo:letter-spacing="0.018in" fo:font-size="10pt" style:font-size-asian="10pt"/>
    </style:style>
    <style:style style:name="T72" style:parent-style-name="Fonteparág.padrão" style:family="text">
      <style:text-properties style:font-name-complex="Arial" style:font-weight-complex="bold" fo:letter-spacing="0.018in" fo:font-size="10pt" style:font-size-asian="10pt"/>
    </style:style>
    <style:style style:name="T73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74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75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76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77" style:parent-style-name="Fonteparág.padrão" style:family="text">
      <style:text-properties style:font-name-complex="Arial" style:font-weight-complex="bold" fo:letter-spacing="0.018in" fo:font-size="10pt" style:font-size-asian="10pt"/>
    </style:style>
    <style:style style:name="T78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79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80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 fo:line-height="200%"/>
    </style:style>
    <style:style style:name="P83" style:parent-style-name="Normal" style:family="paragraph">
      <style:paragraph-properties fo:text-align="justify" fo:line-height="150%"/>
    </style:style>
    <style:style style:name="T84" style:parent-style-name="Fonteparág.padrão" style:family="text">
      <style:text-properties fo:letter-spacing="0.0138in" fo:font-size="10pt" style:font-size-asian="10pt"/>
    </style:style>
    <style:style style:name="T85" style:parent-style-name="Fonteparág.padrão" style:family="text"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T86" style:parent-style-name="Fonteparág.padrão" style:family="text">
      <style:text-properties fo:letter-spacing="0.0138in" fo:font-size="10pt" style:font-size-asian="10pt"/>
    </style:style>
    <style:style style:name="T87" style:parent-style-name="Fonteparág.padrão" style:family="text"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T88" style:parent-style-name="Fonteparág.padrão" style:family="text"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T89" style:parent-style-name="Fonteparág.padrão" style:family="text"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T90" style:parent-style-name="Fonteparág.padrão" style:family="text">
      <style:text-properties fo:letter-spacing="0.0138in" fo:font-size="10pt" style:font-size-asian="10pt"/>
    </style:style>
    <style:style style:name="T91" style:parent-style-name="Fonteparág.padrão" style:family="text">
      <style:text-properties style:font-weight-complex="bold" fo:letter-spacing="0.0138in" fo:font-size="10pt" style:font-size-asian="10pt" style:text-underline-type="single" style:text-underline-style="solid" style:text-underline-width="auto" style:text-underline-mode="continuous"/>
    </style:style>
    <style:style style:name="T92" style:parent-style-name="Fonteparág.padrão" style:family="text">
      <style:text-properties fo:letter-spacing="0.0138in" fo:font-size="10pt" style:font-size-asian="10pt"/>
    </style:style>
    <style:style style:name="T93" style:parent-style-name="Fonteparág.padrão" style:family="text"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T94" style:parent-style-name="Fonteparág.padrão" style:family="text"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T95" style:parent-style-name="Fonteparág.padrão" style:family="text">
      <style:text-properties style:font-weight-complex="bold" fo:letter-spacing="0.0138in" fo:font-size="10pt" style:font-size-asian="10pt"/>
    </style:style>
    <style:style style:name="T96" style:parent-style-name="Fonteparág.padrão" style:family="text">
      <style:text-properties fo:letter-spacing="0.0138in" fo:font-size="10pt" style:font-size-asian="10pt"/>
    </style:style>
    <style:style style:name="T97" style:parent-style-name="Fonteparág.padrão" style:family="text"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T98" style:parent-style-name="Fonteparág.padrão" style:family="text"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T99" style:parent-style-name="Fonteparág.padrão" style:family="text"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T100" style:parent-style-name="Fonteparág.padrão" style:family="text"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T101" style:parent-style-name="Fonteparág.padrão" style:family="text"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T102" style:parent-style-name="Fonteparág.padrão" style:family="text"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T103" style:parent-style-name="Fonteparág.padrão" style:family="text"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T104" style:parent-style-name="Fonteparág.padrão" style:family="text"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T105" style:parent-style-name="Fonteparág.padrão" style:family="text"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T106" style:parent-style-name="Fonteparág.padrão" style:family="text"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T107" style:parent-style-name="Fonteparág.padrão" style:family="text"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T108" style:parent-style-name="Fonteparág.padrão" style:family="text"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T109" style:parent-style-name="Fonteparág.padrão" style:family="text"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T110" style:parent-style-name="Fonteparág.padrão" style:family="text"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text-align="justify" fo:line-height="150%"/>
    </style:style>
    <style:style style:name="T112" style:parent-style-name="Fonteparág.padrão" style:family="text">
      <style:text-properties fo:letter-spacing="0.0138in" fo:font-size="10pt" style:font-size-asian="10pt"/>
    </style:style>
    <style:style style:name="T113" style:parent-style-name="Fonteparág.padrão" style:family="text"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T114" style:parent-style-name="Fonteparág.padrão" style:family="text"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T115" style:parent-style-name="Fonteparág.padrão" style:family="text"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T116" style:parent-style-name="Fonteparág.padrão" style:family="text"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T117" style:parent-style-name="Fonteparág.padrão" style:family="text"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T118" style:parent-style-name="Fonteparág.padrão" style:family="text"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T119" style:parent-style-name="Fonteparág.padrão" style:family="text"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T120" style:parent-style-name="Fonteparág.padrão" style:family="text"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T121" style:parent-style-name="Fonteparág.padrão" style:family="text"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T122" style:parent-style-name="Fonteparág.padrão" style:family="text"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T123" style:parent-style-name="Fonteparág.padrão" style:family="text"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T124" style:parent-style-name="Fonteparág.padrão" style:family="text"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T125" style:parent-style-name="Fonteparág.padrão" style:family="text">
      <style:text-properties fo:letter-spacing="0.0138in" fo:font-size="10pt" style:font-size-asian="10pt"/>
    </style:style>
    <style:style style:name="T126" style:parent-style-name="Fonteparág.padrão" style:family="text"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T127" style:parent-style-name="Fonteparág.padrão" style:family="text"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T128" style:parent-style-name="Fonteparág.padrão" style:family="text"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T129" style:parent-style-name="Fonteparág.padrão" style:family="text"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T130" style:parent-style-name="Fonteparág.padrão" style:family="text"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T131" style:parent-style-name="Fonteparág.padrão" style:family="text"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T132" style:parent-style-name="Fonteparág.padrão" style:family="text"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T133" style:parent-style-name="Fonteparág.padrão" style:family="text"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T134" style:parent-style-name="Fonteparág.padrão" style:family="text">
      <style:text-properties fo:letter-spacing="0.0138in" fo:font-size="10pt" style:font-size-asian="10pt"/>
    </style:style>
    <style:style style:name="T135" style:parent-style-name="Fonteparág.padrão" style:family="text">
      <style:text-properties fo:letter-spacing="0.0138in" fo:font-size="10pt" style:font-size-asian="10pt"/>
    </style:style>
    <style:style style:name="T136" style:parent-style-name="Fonteparág.padrão" style:family="text">
      <style:text-properties style:font-weight-complex="bold" fo:letter-spacing="0.0138in" fo:font-size="10pt" style:font-size-asian="10pt" style:text-underline-type="single" style:text-underline-style="solid" style:text-underline-width="auto" style:text-underline-mode="continuous"/>
    </style:style>
    <style:style style:name="T137" style:parent-style-name="Fonteparág.padrão" style:family="text">
      <style:text-properties style:font-weight-complex="bold" fo:letter-spacing="0.0138in" fo:font-size="10pt" style:font-size-asian="10pt" style:text-underline-type="single" style:text-underline-style="solid" style:text-underline-width="auto" style:text-underline-mode="continuous"/>
    </style:style>
    <style:style style:name="T138" style:parent-style-name="Fonteparág.padrão" style:family="text">
      <style:text-properties style:font-weight-complex="bold" fo:color="#FFFFFF" fo:letter-spacing="0.0138in" fo:font-size="10pt" style:font-size-asian="10pt" style:text-underline-type="single" style:text-underline-style="solid" style:text-underline-width="auto" style:text-underline-mode="continuous"/>
    </style:style>
    <style:style style:name="T139" style:parent-style-name="Fonteparág.padrão" style:family="text">
      <style:text-properties fo:letter-spacing="0.0138in" fo:font-size="10pt" style:font-size-asian="10pt"/>
    </style:style>
    <style:style style:name="T140" style:parent-style-name="Fonteparág.padrão" style:family="text">
      <style:text-properties fo:letter-spacing="0.0138in" fo:font-size="10pt" style:font-size-asian="10pt"/>
    </style:style>
    <style:style style:name="T141" style:parent-style-name="Fonteparág.padrão" style:family="text"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T142" style:parent-style-name="Fonteparág.padrão" style:family="text"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T143" style:parent-style-name="Fonteparág.padrão" style:family="text"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T144" style:parent-style-name="Fonteparág.padrão" style:family="text"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T145" style:parent-style-name="Fonteparág.padrão" style:family="text">
      <style:text-properties fo:letter-spacing="0.0138in" fo:font-size="10pt" style:font-size-asian="10pt"/>
    </style:style>
    <style:style style:name="P146" style:parent-style-name="Normal" style:family="paragraph">
      <style:paragraph-properties fo:text-align="justify" fo:line-height="150%"/>
      <style:text-properties fo:letter-spacing="0.0138in" fo:font-size="10pt" style:font-size-asian="10pt"/>
    </style:style>
    <style:style style:name="P147" style:parent-style-name="Normal" style:family="paragraph">
      <style:paragraph-properties fo:text-align="justify" fo:line-height="150%" fo:margin-right="-0.0006in"/>
    </style:style>
    <style:style style:name="T148" style:parent-style-name="Fonteparág.padrão" style:family="text">
      <style:text-properties fo:letter-spacing="0.0138in" fo:font-size="10pt" style:font-size-asian="10pt"/>
    </style:style>
    <style:style style:name="T149" style:parent-style-name="Fonteparág.padrão" style:family="text"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T150" style:parent-style-name="Fonteparág.padrão" style:family="text"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T151" style:parent-style-name="Fonteparág.padrão" style:family="text"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T152" style:parent-style-name="Fonteparág.padrão" style:family="text"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T153" style:parent-style-name="Fonteparág.padrão" style:family="text"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T154" style:parent-style-name="Fonteparág.padrão" style:family="text"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T155" style:parent-style-name="Fonteparág.padrão" style:family="text"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T156" style:parent-style-name="Fonteparág.padrão" style:family="text"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T157" style:parent-style-name="Fonteparág.padrão" style:family="text"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T158" style:parent-style-name="Fonteparág.padrão" style:family="text"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T159" style:parent-style-name="Fonteparág.padrão" style:family="text">
      <style:text-properties fo:letter-spacing="0.0138in" fo:font-size="10pt" style:font-size-asian="10pt"/>
    </style:style>
    <style:style style:name="T160" style:parent-style-name="Fonteparág.padrão" style:family="text">
      <style:text-properties fo:letter-spacing="0.0138in" fo:font-size="10pt" style:font-size-asian="10pt"/>
    </style:style>
    <style:style style:name="P161" style:parent-style-name="Normal" style:family="paragraph">
      <style:paragraph-properties fo:text-align="justify" fo:line-height="150%"/>
      <style:text-properties fo:letter-spacing="0.0138in" fo:font-size="10pt" style:font-size-asian="10pt"/>
    </style:style>
    <style:style style:name="P162" style:parent-style-name="Normal" style:family="paragraph">
      <style:paragraph-properties fo:text-align="justify" fo:line-height="150%"/>
    </style:style>
    <style:style style:name="T163" style:parent-style-name="Fonteparág.padrão" style:family="text">
      <style:text-properties fo:letter-spacing="0.0138in" fo:font-size="10pt" style:font-size-asian="10pt"/>
    </style:style>
    <style:style style:name="T164" style:parent-style-name="Fonteparág.padrão" style:family="text"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T165" style:parent-style-name="Fonteparág.padrão" style:family="text"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T166" style:parent-style-name="Fonteparág.padrão" style:family="text"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T167" style:parent-style-name="Fonteparág.padrão" style:family="text"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T168" style:parent-style-name="Fonteparág.padrão" style:family="text"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T169" style:parent-style-name="Fonteparág.padrão" style:family="text"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T170" style:parent-style-name="Fonteparág.padrão" style:family="text"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T171" style:parent-style-name="Fonteparág.padrão" style:family="text"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T172" style:parent-style-name="Fonteparág.padrão" style:family="text"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T173" style:parent-style-name="Fonteparág.padrão" style:family="text"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T174" style:parent-style-name="Fonteparág.padrão" style:family="text"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T175" style:parent-style-name="Fonteparág.padrão" style:family="text"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T176" style:parent-style-name="Fonteparág.padrão" style:family="text"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T177" style:parent-style-name="Fonteparág.padrão" style:family="text"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T178" style:parent-style-name="Fonteparág.padrão" style:family="text"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T179" style:parent-style-name="Fonteparág.padrão" style:family="text"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T180" style:parent-style-name="Fonteparág.padrão" style:family="text"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T181" style:parent-style-name="Fonteparág.padrão" style:family="text"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T182" style:parent-style-name="Fonteparág.padrão" style:family="text"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T183" style:parent-style-name="Fonteparág.padrão" style:family="text"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T184" style:parent-style-name="Fonteparág.padrão" style:family="text"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T185" style:parent-style-name="Fonteparág.padrão" style:family="text"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T186" style:parent-style-name="Fonteparág.padrão" style:family="text"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T187" style:parent-style-name="Fonteparág.padrão" style:family="text"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T188" style:parent-style-name="Fonteparág.padrão" style:family="text"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T189" style:parent-style-name="Fonteparág.padrão" style:family="text"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T190" style:parent-style-name="Fonteparág.padrão" style:family="text"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T191" style:parent-style-name="Fonteparág.padrão" style:family="text"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T192" style:parent-style-name="Fonteparág.padrão" style:family="text"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T193" style:parent-style-name="Fonteparág.padrão" style:family="text"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T194" style:parent-style-name="Fonteparág.padrão" style:family="text"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T195" style:parent-style-name="Fonteparág.padrão" style:family="text"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T196" style:parent-style-name="Fonteparág.padrão" style:family="text"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T197" style:parent-style-name="Fonteparág.padrão" style:family="text"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T198" style:parent-style-name="Fonteparág.padrão" style:family="text"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T199" style:parent-style-name="Fonteparág.padrão" style:family="text"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T200" style:parent-style-name="Fonteparág.padrão" style:family="text"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P201" style:parent-style-name="Normal" style:family="paragraph">
      <style:paragraph-properties fo:text-align="justify" fo:line-height="150%"/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P202" style:parent-style-name="Normal" style:family="paragraph">
      <style:paragraph-properties fo:text-align="justify" fo:line-height="150%"/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P203" style:parent-style-name="Normal" style:family="paragraph">
      <style:paragraph-properties fo:text-align="justify" fo:line-height="150%"/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P204" style:parent-style-name="Normal" style:family="paragraph">
      <style:paragraph-properties fo:text-align="justify"/>
      <style:text-properties style:font-name-complex="Arial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olumn206" style:family="table-column">
      <style:table-column-properties style:column-width="3.2472in"/>
    </style:style>
    <style:style style:name="TableColumn207" style:family="table-column">
      <style:table-column-properties style:column-width="3.2479in"/>
    </style:style>
    <style:style style:name="Table205" style:family="table">
      <style:table-properties style:width="6.4951in" fo:margin-left="-0.0236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-complex="Arial" style:font-weight-complex="bold" fo:letter-spacing="0.018in" fo:font-size="9pt" style:font-size-asian="9pt" style:font-size-complex="11pt"/>
    </style:style>
    <style:style style:name="P211" style:parent-style-name="Normal" style:family="paragraph">
      <style:paragraph-properties fo:text-align="center"/>
      <style:text-properties style:font-name-complex="Arial" style:font-weight-complex="bold" fo:letter-spacing="0.018in" fo:font-size="9pt" style:font-size-asian="9pt" style:font-size-complex="11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complex="Arial" style:font-weight-complex="bold" fo:letter-spacing="0.018in" fo:font-size="9pt" style:font-size-asian="9pt" style:font-size-complex="11pt"/>
    </style:style>
    <style:style style:name="P214" style:parent-style-name="Normal" style:family="paragraph">
      <style:paragraph-properties fo:text-align="center"/>
      <style:text-properties style:font-name-complex="Arial" style:font-weight-complex="bold" fo:letter-spacing="0.018in" fo:font-size="9pt" style:font-size-asian="9pt" style:font-size-complex="11pt"/>
    </style:style>
    <style:style style:name="P215" style:parent-style-name="Normal" style:family="paragraph">
      <style:paragraph-properties fo:text-align="justify" fo:line-height="150%"/>
      <style:text-properties fo:letter-spacing="0.0138in" fo:font-size="10pt" style:font-size-asian="10pt"/>
    </style:style>
  </office:automatic-styles>
  <office:body>
    <office:text text:use-soft-page-breaks="true">
      <text:h text:style-name="P1" text:outline-level="1"><text:s text:c="4"/></text:h>
      <text:p text:style-name="Normal"/>
      <text:p text:style-name="P10">AUTO DE PENHORA DE CRÉDITOS</text:p>
      <text:p text:style-name="P11"/>
      <text:p text:style-name="P12"><text:span text:style-name="T13"><text:tab/></text:span><text:span text:style-name="T14"><text:s/>Vara do Trabalho de Londrina</text:span></text:p>
      <text:p text:style-name="P15"><text:span text:style-name="T16">Autos<text:s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/text:p>
      <text:p text:style-name="P24"><text:span text:style-name="T25">Mandado <text:s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/text:p>
      <text:p text:style-name="P33"><text:span text:style-name="T34">Exequente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/text:p>
      <text:p text:style-name="P46"><text:span text:style-name="T47">Executado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/text:p>
      <text:p text:style-name="P59"><text:span text:style-name="T60">Local da diligência<text:s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/text:p>
      <text:p text:style-name="P70"><text:span text:style-name="T71">Valor da Execução</text:span><text:span text:style-name="T72"><text:s/>R$</text:span><text:span text:style-name="T73"><text:tab/></text:span><text:span text:style-name="T74"><text:tab/></text:span><text:span text:style-name="T75"><text:tab/></text:span><text:span text:style-name="T76"><text:tab/><text:s text:c="5"/></text:span><text:span text:style-name="T77"><text:s/>até</text:span><text:span text:style-name="T78"><text:s text:c="8"/>/ <text:s text:c="7"/>/</text:span><text:span text:style-name="T79"><text:tab/></text:span><text:span text:style-name="T80"><text:tab/><text:s/></text:span></text:p>
      <text:p text:style-name="P81"/>
      <text:p text:style-name="P82"/>
      <text:p text:style-name="P83"><text:span text:style-name="T84">No dia<text:s/></text:span><text:span text:style-name="T85"><text:tab/><text:s/></text:span><text:span text:style-name="T86"><text:s/>de<text:s/></text:span><text:span text:style-name="T87"><text:tab/><text:s/></text:span><text:span text:style-name="T88"><text:tab/><text:s/></text:span><text:span text:style-name="T89"><text:tab/></text:span><text:span text:style-name="T90"><text:s/>de <text:s/></text:span><text:span text:style-name="T91"><text:tab/><text:s text:c="8"/></text:span><text:span text:style-name="T92">, às<text:s/></text:span><text:span text:style-name="T93"><text:tab/></text:span><text:span text:style-name="T94"><text:tab/></text:span><text:span text:style-name="T95">,<text:s/></text:span><text:span text:style-name="T96">para garantia da <text:s/>execução, realizei a penhora dos créditos existentes em favor da(o) executada(o) <text:s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text:s text:c="2"/></text:span></text:p>
      <text:p text:style-name="P111"><text:span text:style-name="T112">perante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s/>oriundos de<text:s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text:s/></text:span><text:span text:style-name="T134">com vencimento<text:s/></text:span><text:span text:style-name="T135">previsto <text:s/>para<text:s/></text:span><text:span text:style-name="T136"><text:tab/></text:span><text:span text:style-name="T137"><text:tab/><text:s text:c="24"/></text:span><text:span text:style-name="T138"><text:s/></text:span><text:span text:style-name="T139">no valor de R$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, bem como ao bloqueio dos eventuais créditos futuros ainda que não previstos, em nome da executada até o valor total da execução..</text:span></text:p>
      <text:p text:style-name="P146"/>
      <text:p text:style-name="P147"><text:span text:style-name="T148">Nomeei o(a) Sr(a).<text:s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_____</text:span><text:span text:style-name="T159"><text:s/>como responsável pelo depós</text:span><text:span text:style-name="T160">ito dos valores quando do seu vencimento em conta à disposição do Juízo, conforme instruções constantes no mandado.</text:span></text:p>
      <text:p text:style-name="P161"/>
      <text:p text:style-name="P162"><text:span text:style-name="T163">Observações:<text:s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/text:p>
      <text:p text:style-name="P201"><text:tab/><text:tab/><text:tab/><text:tab/><text:tab/><text:tab/><text:tab/><text:tab/><text:tab/><text:tab/><text:tab/><text:tab/><text:tab/></text:p>
      <text:p text:style-name="P202"/>
      <text:p text:style-name="P203"/>
      <text:p text:style-name="P204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José Carlos Batista Junior</text:p>
            <text:p text:style-name="P211">Oficial de Justiça Avaliador</text:p>
          </table:table-cell>
          <table:table-cell table:style-name="TableCell212">
            <text:p text:style-name="P213">________________________</text:p>
            <text:p text:style-name="P214">Responsável</text:p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Rounded MT Bold" svg:font-family="Arial Rounded MT Bold" style:font-family-generic="swiss" style:font-pitch="variable" svg:panose-1="2 15 7 4 3 5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ormal" style:display-name="Normal" style:family="paragraph"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Corpodetexto" style:display-name="Corpo de texto" style:family="paragraph" style:parent-style-name="Normal">
      <style:paragraph-properties fo:text-align="justify" fo:line-height="150%"/>
      <style:text-properties style:font-name="Times New Roman" fo:letter-spacing="0.0208in" style:font-size-complex="12pt" fo:hyphenate="false"/>
    </style:style>
    <style:style style:name="CorpodetextoChar" style:display-name="Corpo de texto Char" style:family="text" style:parent-style-name="Fonteparág.padrão">
      <style:text-properties fo:letter-spacing="0.0208in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9847in" fo:margin-bottom="0.3937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52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margin-top="0.1111in"/>
    </style:style>
    <style:style style:name="T3" style:parent-style-name="Fonteparág.padrão" style:family="text">
      <style:text-properties style:font-name="Arial Rounded MT Bold" fo:font-weight="bold" style:font-weight-asian="bold" fo:letter-spacing="0.0277in" fo:font-size="8pt" style:font-size-asian="8pt" style:font-size-complex="8pt"/>
    </style:style>
    <style:style style:name="P4" style:parent-style-name="Normal" style:family="paragraph">
      <style:paragraph-properties fo:margin-top="0.1111in" fo:margin-left="0.9847in">
        <style:tab-stops/>
      </style:paragraph-properties>
    </style:style>
    <style:style style:name="T5" style:parent-style-name="Fonteparág.padrão" style:family="text">
      <style:text-properties style:font-name="Arial Rounded MT Bold" fo:font-weight="bold" style:font-weight-asian="bold" fo:letter-spacing="0.0277in"/>
    </style:style>
    <style:style style:name="P6" style:parent-style-name="Normal" style:family="paragraph">
      <style:paragraph-properties fo:margin-left="0.5909in" fo:text-indent="0.4923in">
        <style:tab-stops/>
      </style:paragraph-properties>
    </style:style>
    <style:style style:name="T7" style:parent-style-name="Fonteparág.padrão" style:family="text">
      <style:text-properties fo:font-weight="bold" style:font-weight-asian="bold" fo:font-size="8pt" style:font-size-asian="8pt"/>
    </style:style>
    <style:style style:name="T8" style:parent-style-name="Fonteparág.padrão" style:family="text">
      <style:text-properties fo:font-weight="bold" style:font-weight-asian="bold" fo:letter-spacing="0.0138in" fo:font-size="8pt" style:font-size-asian="8pt"/>
    </style:style>
    <style:style style:name="P9" style:parent-style-name="Normal" style:family="paragraph">
      <style:paragraph-properties fo:margin-top="0.1111in"/>
    </style:style>
    <style:style style:family="graphic" style:name="a0" style:parent-style-name="Graphics">
      <style:graphic-properties fo:border="0.01042in none" fo:background-color="#c0c0c0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2336" draw:style-name="a0" draw:name="Imagem 1" text:anchor-type="paragraph" svg:x="0.01806in" svg:y="0.21181in" svg:width="0.775in" svg:height="0.7875in" style:rel-width="scale" style:rel-height="scale"><draw:image xlink:href="media/image1.png" xlink:type="simple" xlink:show="embed" xlink:actuate="onLoad"/><svg:desc>BRASAO</svg:desc></draw:frame><text:span text:style-name="T3"><text:s/></text:span></text:p>
        <text:p text:style-name="P4"><text:span text:style-name="T5">PODER JUDICIÁRIO</text:span></text:p>
        <text:p text:style-name="P6"><text:span text:style-name="T7"><text:s text:c="3"/></text:span><text:span text:style-name="T8">JUSTIÇA DO TRABALHO</text:span></text:p>
        <text:p text:style-name="P9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UTO DE PENHORA E AVALIAÇÃO</dc:title>
    <meta:initial-creator>Marcelo</meta:initial-creator>
    <dc:creator>Jose Carlos</dc:creator>
    <meta:creation-date>2013-06-20T16:15:00Z</meta:creation-date>
    <dc:date>2013-06-20T17:02:00Z</dc:date>
    <meta:print-date>2013-02-06T11:01:00Z</meta:print-date>
    <meta:template xlink:href="Papel%20Timbrado%20-%20MCL" xlink:type="simple"/>
    <meta:editing-cycles>3</meta:editing-cycles>
    <meta:editing-duration>PT60S</meta:editing-duration>
    <meta:document-statistic meta:page-count="1" meta:paragraph-count="1" meta:word-count="152" meta:character-count="977" meta:row-count="6" meta:non-whitespace-character-count="826"/>
  </office:meta>
</office:document-meta>
</file>