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line-height="150%" fo:margin-left="0.2958in" fo:margin-right="0.3937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 fo:margin-top="0.0833in" fo:margin-bottom="0.0833in" fo:line-height="150%" fo:margin-left="0.2958in" fo:margin-right="0.3937in">
        <style:tab-stops/>
      </style:paragraph-properties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 fo:margin-left="0.2958in" fo:margin-right="0.3937in">
        <style:tab-stops/>
      </style:paragraph-properties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 fo:margin-left="0.2958in" fo:margin-right="0.3937in">
        <style:tab-stops/>
      </style:paragraph-properties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left="0.2958in" fo:margin-right="0.3937in">
        <style:tab-stops/>
      </style:paragraph-properties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left="0.2958in" fo:margin-right="0.3937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justify" fo:margin-top="0.0833in" fo:margin-bottom="0.0833in" fo:line-height="150%" fo:margin-left="0.2958in" fo:margin-right="0.3937in" fo:text-indent="0.4916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text-align="justify" fo:margin-top="0.0833in" fo:margin-bottom="0.0833in" fo:line-height="150%" fo:margin-left="0.7875in" fo:margin-right="0.3937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top="0.0833in" fo:margin-bottom="0.0833in" fo:line-height="150%" fo:margin-left="0.2958in" fo:margin-right="0.3937in" fo:text-indent="0.4916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margin-top="0.0833in" fo:margin-bottom="0.0833in" fo:line-height="150%" fo:margin-left="0.2958in" fo:margin-right="0.3937in" fo:text-indent="0.3937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center" fo:margin-top="0.0833in" fo:margin-bottom="0.0833in" fo:line-height="150%" fo:margin-left="0.2958in" fo:margin-right="0.3937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justify" fo:margin-top="0.0833in" fo:margin-bottom="0.0833in" fo:line-height="150%" fo:margin-left="0.2958in" fo:margin-right="0.3937in" fo:text-indent="0.3937in">
        <style:tab-stops/>
      </style:paragraph-properties>
      <style:text-properties style:font-name="Arial" style:font-name-complex="Arial"/>
    </style:style>
    <style:style style:name="P15" style:parent-style-name="Normal" style:family="paragraph">
      <style:paragraph-properties fo:text-align="center" fo:margin-left="0.2958in" fo:margin-right="0.3937in">
        <style:tab-stops/>
      </style:paragraph-properties>
      <style:text-properties style:font-name="Arial" style:font-name-complex="Arial"/>
    </style:style>
    <style:style style:name="P16" style:parent-style-name="Normal" style:family="paragraph">
      <style:paragraph-properties fo:text-align="center" fo:margin-left="0.2958in" fo:margin-right="0.3937in">
        <style:tab-stops/>
      </style:paragraph-properties>
      <style:text-properties style:font-name="Arial" style:font-name-complex="Arial"/>
    </style:style>
    <style:style style:name="P17" style:parent-style-name="x_msonormal" style:family="paragraph">
      <style:paragraph-properties fo:text-align="justify" fo:margin-top="0in" fo:margin-bottom="0.1666in" fo:line-height="150%" fo:margin-left="0.2958in" fo:margin-right="0.3937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4"/>
      <text:p text:style-name="P5">CERTIDÃO<text:s/>DO OFICIAL DE JUSTIÇA</text:p>
      <text:p text:style-name="P6">NEGATIVA EM DILIGÊNCIA ANTERIOR</text:p>
      <text:p text:style-name="P7"/>
      <text:p text:style-name="P8"/>
      <text:p text:style-name="P9">Certifico que, consultando as certidões armazenadas no sistema informatizado de nosso tribunal, verifiquei que, em recente atuação nos autos 0001200-13.2016.5.09.0129, outro colega Oficial de Justiça constatou a mudança do reclamado, conforme certidão que reproduzo:</text:p>
      <text:p text:style-name="P10">“Certifico que compareci à Rua Olavo Freire, 90, em Londrina, mas encontrei o local fechado e sem sinais de ocupação. Os vizinhos informaram que o reclamado Wilson Moreira residiu no local, porém se mudou sem deixar referências. Londrina, 22 de julho de 2023. Roberto Nascimento. Oficial de Justiça Avaliador Federal.”</text:p>
      <text:p text:style-name="P11">Considerando a diligência infrutífera no endereço indicado no mandado e atendendo aos princípios da economia e do aproveitamento dos atos processuais, deixei de realizar nova tentativa e encaminho a presente para apreciação do juízo.</text:p>
      <text:p text:style-name="P12"/>
      <text:p text:style-name="P13">Curitiba,<text:s/>20<text:s/>de setembro 2023.</text:p>
      <text:p text:style-name="P14"/>
      <text:p text:style-name="P15">José Carlos Batista</text:p>
      <text:p text:style-name="P16">Oficial de Justiça Avaliador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3Char" style:display-name="Título 3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4Char" style:display-name="Título 4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 fo:line-height="150%"/>
      <style:text-properties fo:letter-spacing="0.018in" style:font-size-complex="10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etter-spacing="0.018in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-asian="Times New Roman" fo:font-weight="bold" style:font-weight-asian="bold" style:font-weight-complex="bold" fo:color="#5B9BD5" fo:font-size="9pt" style:font-size-asian="9pt" style:font-size-complex="9pt" style:language-asian="ja" style:country-asian="JP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complex="Courier New" fo:color="#000000" fo:font-size="9pt" style:font-size-asian="9pt" style:font-size-complex="9pt" fo:hyphenate="false"/>
    </style:style>
    <style:style style:name="Pré-formataçãoHTMLChar" style:display-name="Pré-formatação HTML Char" style:family="text" style:parent-style-name="Fonteparág.padrão">
      <style:text-properties style:font-name="Verdana" style:font-name-asian="Times New Roman" style:font-name-complex="Courier New" fo:color="#000000" fo:font-size="9pt" style:font-size-asian="9pt" style:font-size-complex="9pt" style:language-asian="pt" style:country-asian="B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1576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</style:style>
    <style:style style:name="P3" style:parent-style-name="Rodapé" style:family="paragraph">
      <style:paragraph-properties fo:text-align="center"/>
      <style:text-properties fo:color="#2E74B5" fo:letter-spacing="0.0138in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36637168" text:anchor-type="paragraph" svg:x="3.5099in" svg:y="-0.33611in" svg:width="1.38264in" svg:height="0.8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www.oficialdejustica.com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o Freitas</meta:initial-creator>
    <dc:creator>José Carlos Batista Jr.</dc:creator>
    <meta:creation-date>2023-09-20T23:19:00Z</meta:creation-date>
    <dc:date>2023-09-20T23:19:00Z</dc:date>
    <meta:print-date>2020-11-30T23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1" meta:character-count="969" meta:row-count="6" meta:non-whitespace-character-count="819"/>
  </office:meta>
</office:document-meta>
</file>