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8" style:parent-style-name="Normal" style:family="paragraph">
      <style:paragraph-properties fo:text-align="justify" fo:margin-top="0.0833in" fo:margin-bottom="0.0833in" fo:line-height="150%" fo:text-indent="0.3937in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fo:text-align="justify" fo:margin-top="0.0833in" fo:margin-bottom="0.0833in" fo:line-height="150%" fo:text-indent="0.3937in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/>
    </style:style>
    <style:style style:name="P14" style:parent-style-name="Normal" style:family="paragraph">
      <style:paragraph-properties fo:text-align="justify" fo:margin-top="0.0833in" fo:margin-bottom="0.0833in" fo:line-height="150%" fo:text-indent="0.3937in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top="0.0833in" fo:margin-bottom="0.0833in" fo:line-height="150%" fo:text-indent="0.3937in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Normal" style:family="paragraph">
      <style:paragraph-properties fo:text-align="justify" fo:margin-top="0.0833in" fo:margin-bottom="0.0833in" fo:line-height="150%" fo:text-indent="0.3937in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24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25" style:parent-style-name="Normal" style:family="paragraph">
      <style:paragraph-properties fo:margin-top="0.0833in" fo:margin-bottom="0.0833in" fo:line-height="150%" fo:text-indent="0.3937in"/>
      <style:text-properties style:font-name="Arial" style:font-name-complex="Arial"/>
    </style:style>
    <style:style style:name="P26" style:parent-style-name="Normal" style:family="paragraph">
      <style:paragraph-properties fo:text-align="center" fo:margin-top="0.0833in" fo:margin-bottom="0.0833in" fo:line-height="150%"/>
      <style:text-properties style:font-name="Arial" style:font-name-complex="Arial"/>
    </style:style>
    <style:style style:name="P27" style:parent-style-name="Normal" style:family="paragraph">
      <style:paragraph-properties fo:text-align="justify" fo:margin-top="0.0833in" fo:margin-bottom="0.0833in" fo:line-height="150%" fo:text-indent="0.3937in"/>
      <style:text-properties style:font-name="Arial" style:font-name-complex="Arial"/>
    </style:style>
    <style:style style:name="P28" style:parent-style-name="Normal" style:family="paragraph">
      <style:paragraph-properties fo:text-align="center"/>
      <style:text-properties style:font-name="Arial" style:font-name-complex="Arial"/>
    </style:style>
    <style:style style:name="P29" style:parent-style-name="Normal" style:family="paragraph">
      <style:paragraph-properties fo:text-align="center"/>
      <style:text-properties style:font-name="Arial" style:font-name-complex="Arial"/>
    </style:style>
    <style:style style:name="P30" style:parent-style-name="x_msonormal" style:family="paragraph">
      <style:paragraph-properties fo:text-align="justify" fo:margin-top="0in" fo:margin-bottom="0.1666in" fo:line-height="150%" fo:margin-lef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4"/>
      <text:p text:style-name="P5">RELATÓRIO DE PESQUISA PATRIMONIAL PRELIMINAR NEGATIVA</text:p>
      <text:p text:style-name="P6"/>
      <text:p text:style-name="P7">Certifico que, em 12/09/2023, realizei a pesquisa patrimonial em busca de bens da executada SOLAI SERVICOS DE PORTARIA E LIMPEZA EIRELI, CNPJ 11.182.917/0001-32, com resultado negativo nos convênios abaixo, conforme extratos anexos.</text:p>
      <text:p text:style-name="P8"><text:span text:style-name="T9">ONR</text:span><text:span text:style-name="T10">: não foram encontrados imóveis em nome da executada na jurisdição deste Tribunal.</text:span></text:p>
      <text:p text:style-name="P11"><text:span text:style-name="T12">DOI</text:span><text:span text:style-name="T13">: não foram identificadas operações imobiliárias no período de 03/2019 a 09/2023.</text:span></text:p>
      <text:p text:style-name="P14"><text:span text:style-name="T15">RENAJUD</text:span><text:span text:style-name="T16">: não há veículos registrados em nome da executada.</text:span></text:p>
      <text:p text:style-name="P17"><text:span text:style-name="T18">INFOSEG</text:span><text:span text:style-name="T19">: busca negativa para armas, veículos e embarcações.</text:span></text:p>
      <text:p text:style-name="P20"><text:span text:style-name="T21">SNIPER</text:span><text:span text:style-name="T22">: não foram identificadas embarcações ou aeronaves em nome da executada.</text:span></text:p>
      <text:p text:style-name="P23">Certifico também que não realizei diligência na Rua Dom Pedro de Alcântara, 567, nesta cidade, pois se trata de endereço negativado no sistema.</text:p>
      <text:p text:style-name="P24">Certifico por fim que efetuei o registro da pesquisa no sistema próprio na Intranet do Tribunal para consulta e referência futuras.</text:p>
      <text:p text:style-name="P25"/>
      <text:p text:style-name="P26">Curitiba, 12<text:s/>de setembro 2023.</text:p>
      <text:p text:style-name="P27"/>
      <text:p text:style-name="P28">Marcelo Freitas</text:p>
      <text:p text:style-name="P29">Oficial de Justiça Avaliador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923in" fo:line-height="107%" fo:margin-left="0.4006in" fo:text-indent="-0.0069in">
        <style:tab-stops/>
      </style:paragraph-properties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3Char" style:display-name="Título 3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4Char" style:display-name="Título 4 Char" style:family="text" style:parent-style-name="Fonteparág.padrão">
      <style:text-properties style:font-name="Garamond" style:font-name-asian="Garamond" style:font-name-complex="Garamond" fo:font-weight="bold" style:font-weight-asian="bold" fo:color="#1A171B" fo:font-size="13pt" style:font-size-asian="13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 fo:line-height="150%"/>
      <style:text-properties fo:letter-spacing="0.018in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etter-spacing="0.018in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-asian="Times New Roman" fo:font-weight="bold" style:font-weight-asian="bold" style:font-weight-complex="bold" fo:color="#5B9BD5" fo:font-size="9pt" style:font-size-asian="9pt" style:font-size-complex="9pt" style:language-asian="ja" style:country-asian="JP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complex="Courier New" fo:color="#000000" fo:font-size="9pt" style:font-size-asian="9pt" style:font-size-complex="9pt" fo:hyphenate="false"/>
    </style:style>
    <style:style style:name="Pré-formataçãoHTMLChar" style:display-name="Pré-formatação HTML Char" style:family="text" style:parent-style-name="Fonteparág.padrão">
      <style:text-properties style:font-name="Verdana" style:font-name-asian="Times New Roman" style:font-name-complex="Courier New" fo:color="#000000" fo:font-size="9pt" style:font-size-asian="9pt" style:font-size-complex="9pt" style:language-asian="pt" style:country-asian="B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center"/>
      <style:text-properties fo:color="#2E74B5" fo:letter-spacing="0.0138i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m 36637168" text:anchor-type="paragraph" svg:x="3.70833in" svg:y="-0.33611in" svg:width="1.38264in" svg:height="0.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www.oficialdejustica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Freitas</meta:initial-creator>
    <dc:creator>Conta da Microsoft</dc:creator>
    <meta:creation-date>2023-09-11T20:11:00Z</meta:creation-date>
    <dc:date>2023-09-11T20:11:00Z</dc:date>
    <meta:print-date>2023-09-11T20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12" meta:row-count="7" meta:non-whitespace-character-count="856"/>
  </office:meta>
</office:document-meta>
</file>