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top="0.0833in" fo:margin-bottom="0.0833in" fo:line-height="150%" fo:text-indent="0.3937in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 fo:margin-bottom="0.0833in" fo:line-height="150%" fo:text-indent="0.3937in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justify" fo:margin-top="0.0833in" fo:margin-bottom="0.0833in" fo:line-height="150%" fo:text-indent="0.3937in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style:font-weight-complex="bold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Normal" style:family="paragraph">
      <style:paragraph-properties fo:text-align="justify" fo:margin-top="0.0833in" fo:margin-bottom="0.0833in" fo:line-height="150%" fo:text-indent="0.3937in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Normal" style:family="paragraph">
      <style:paragraph-properties fo:text-align="justify" fo:margin-top="0.0833in" fo:margin-bottom="0.0833in" fo:line-height="150%" fo:text-indent="0.3937in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top="0.0833in" fo:margin-bottom="0.0833in" fo:line-height="150%" fo:text-indent="0.3937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style:font-weight-complex="bold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 style:font-weight-complex="bold"/>
    </style:style>
    <style:style style:name="T28" style:parent-style-name="Fonteparág.padrão" style:family="text">
      <style:text-properties style:font-name="Arial" style:font-name-complex="Arial" style:font-weight-complex="bold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P31" style:parent-style-name="Normal" style:family="paragraph">
      <style:paragraph-properties fo:text-align="justify" fo:margin-top="0.0833in" fo:margin-bottom="0.0833in" fo:line-height="150%" fo:text-indent="0.3937in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top="0.0833in" fo:margin-bottom="0.0833in" fo:line-height="150%" fo:text-indent="0.3937in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48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49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50" style:parent-style-name="Normal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P51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P53" style:parent-style-name="Normal" style:family="paragraph">
      <style:paragraph-properties fo:text-align="center"/>
      <style:text-properties style:font-name="Arial" style:font-name-complex="Arial"/>
    </style:style>
    <style:style style:name="P54" style:parent-style-name="x_msonormal" style:family="paragraph">
      <style:paragraph-properties fo:text-align="justify" fo:margin-top="0in" fo:margin-bottom="0.1666in" fo:line-height="150%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><text:span text:style-name="T6">RELATÓRIO DE PESQUISA PATRIMONIAL PRELIMINAR POSITIVA</text:span></text:p>
      <text:p text:style-name="P7"><text:span text:style-name="T8">Uma Ocorrência – Redistribuição do Mandado</text:span></text:p>
      <text:p text:style-name="P9"><text:span text:style-name="T10">Certifico que, no dia 12/09/2023, realizei a pesquisa patrimonial em busca de bens do executado<text:s/></text:span><text:span text:style-name="T11">Altevir de Leiria,<text:s/></text:span><text:span text:style-name="T12">CPF 364.582.987-33, com resultado negativo nos convênios abaixo, exceto para a existência de<text:s/></text:span><text:span text:style-name="T13">um imóvel identificado no convênio ONR</text:span><text:span text:style-name="T14">, conforme extratos e cópia da matrícula anexos.</text:span></text:p>
      <text:p text:style-name="P15"><text:span text:style-name="T16">RENAJUD</text:span><text:span text:style-name="T17">: negativa para veículos em nome do executado.</text:span></text:p>
      <text:p text:style-name="P18"><text:span text:style-name="T19">INFOSEG</text:span><text:span text:style-name="T20">: negativa para<text:s/></text:span><text:span text:style-name="T21">armas,<text:s/></text:span><text:span text:style-name="T22">veículos e embarcações registrados em nome do executado.</text:span></text:p>
      <text:p text:style-name="P23"><text:span text:style-name="T24">SNIPER</text:span><text:span text:style-name="T25">: não foram identificadas embarcações ou aeronaves em nome d</text:span><text:span text:style-name="T26">o executado</text:span><text:span text:style-name="T27">,</text:span><text:span text:style-name="T28"><text:s/>nem candidatura a cargos<text:s/></text:span><text:span text:style-name="T29">eletivos</text:span><text:span text:style-name="T30">.</text:span></text:p>
      <text:p text:style-name="P31"><text:span text:style-name="T32">DOI</text:span><text:span text:style-name="T33">: uma ocorrência no período de 03/2019 a 09/2023 –<text:s/></text:span><text:span text:style-name="T34">aquisição</text:span><text:span text:style-name="T35"><text:s/>do imóvel sob matrícula 325.154, realizada em 15/09/2019 e registrada em 28/09/2019</text:span><text:span text:style-name="T36">, pelo executado Altevir de Leiria</text:span><text:span text:style-name="T37">.</text:span></text:p>
      <text:p text:style-name="P38"><text:span text:style-name="T39">ONR</text:span><text:span text:style-name="T40">: identificado um imóvel em nome do executado no Estado do Paraná,<text:s/></text:span><text:span text:style-name="T41">Matrícula<text:s/></text:span><text:span text:style-name="T42">325.154<text:s/></text:span><text:span text:style-name="T43">do 3º CRI</text:span><text:span text:style-name="T44">, localizado na Rua Pedro Álvares Cabral, 367, bairro Vila Mariana, nesta cidade, CEP 22.357-020, endereço localizado fora de minha região de atuação, razão pela qual encaminho o mandado para<text:s/></text:span><text:span text:style-name="T45">redistribuição<text:s/></text:span><text:span text:style-name="T46">ao colega responsável pelo CEP ora indicado.</text:span></text:p>
      <text:p text:style-name="P47">Certifico ainda que, em diligência na Rua Sevilha, 354, endereço constante do mandado, verifiquei que o executado já não ocupa aquele imóvel, razão pela qual foi negativado no sistema.</text:p>
      <text:p text:style-name="P48">Certifico, por fim, que efetuei o registro da pesquisa no sistema próprio na Intranet do Tribunal para consulta e referência futura.</text:p>
      <text:p text:style-name="P49"/>
      <text:p text:style-name="P50">Curitiba, 12<text:s/>de setembro 2023.</text:p>
      <text:p text:style-name="P51"/>
      <text:p text:style-name="P52">Marcelo Freitas</text:p>
      <text:p text:style-name="P53">Oficial de Justiça Avaliador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70833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Conta da Microsoft</dc:creator>
    <meta:creation-date>2023-09-11T20:50:00Z</meta:creation-date>
    <dc:date>2023-09-11T20:50:00Z</dc:date>
    <meta:print-date>2023-09-11T20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75" meta:row-count="11" meta:non-whitespace-character-count="1332"/>
  </office:meta>
</office:document-meta>
</file>