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line-height="150%" fo:margin-left="0.2958in" fo:margin-right="0.3937in" fo:text-indent="0.491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line-height="150%" fo:margin-left="0.2958in" fo:margin-right="0.3937in" fo:text-indent="0.491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top="0.0833in" fo:margin-bottom="0.0833in" fo:line-height="150%" fo:margin-left="0.2958in" fo:margin-right="0.3937in" fo:text-indent="0.3937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top="0.0833in" fo:margin-bottom="0.0833in" fo:line-height="150%" fo:margin-left="0.2958in" fo:margin-right="0.3937in" fo:text-indent="0.3937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/>
    </style:style>
    <style:style style:name="P15" style:parent-style-name="x_msonormal" style:family="paragraph">
      <style:paragraph-properties fo:text-align="justify" fo:margin-top="0in" fo:margin-bottom="0.1666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CERTIDÃO<text:s/>- SEDE DE EMPRESA DIVERSA</text:p>
      <text:p text:style-name="P6"/>
      <text:p text:style-name="P7"/>
      <text:p text:style-name="P8">Certifico que, no dia 19/09/2023, em preparação para a diligência a ser realizada na Rua Acre, 123, nesta cidade, consultei imagens disponibilizadas pelo Google Street View, que revelam que no local funciona a Farmácia Drogalite. Em consulta ao cadastro da Receita Federal,<text:s/>verifiquei que a empresa Comércio de Medicamentos Drogalite Ltda, CNPJ 11.037.718.0001-10 está registrada no endereço. Telefonei, então, para o número comercial da empresa (3357-0801) e fui informado de que a destinatária Confecções Capital Ltda. deixou o local há<text:s/>dois<text:s/>anos. Para corroborar essas informações utilizei ainda o recurso de fotos históricas do Google Street View cujas imagens da fachada (anexas) revelam que, de fato, a executada estava no endereço nos anos de 2019 e 2020, mas já em 2021<text:s/>o local é ocupado pela Farmácia Drogalite.</text:p>
      <text:p text:style-name="P9">Considerando as informações acima relatadas e tendo em vista os princípios da eficiência e da celeridade processual, com o intuito de evitar que o processo fique aguardando por uma diligência com evidente resultado negativo, devolvo o mandado aos autos para análise de juízo e prosseguimento.</text:p>
      <text:p text:style-name="P10"/>
      <text:p text:style-name="P11">Curitiba, 19<text:s/>de setembro 2023.</text:p>
      <text:p text:style-name="P12"/>
      <text:p text:style-name="P13">José Carlos Batista</text:p>
      <text:p text:style-name="P14">Oficial de Justiça Avaliador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5099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09-19T19:31:00Z</meta:creation-date>
    <dc:date>2023-09-19T19:31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4" meta:row-count="8" meta:non-whitespace-character-count="1043"/>
  </office:meta>
</office:document-meta>
</file>