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50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 fo:margin-top="0.1666in" fo:line-height="200%" fo:margin-right="0.0986in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 fo:margin-top="0.1666in" fo:line-height="200%" fo:margin-right="0.0986in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justify" fo:margin-top="0.1666in" fo:line-height="200%" fo:margin-right="0.0986in" fo:text-indent="0.3937in"/>
      <style:text-properties style:font-name="Arial" style:font-name-complex="Arial"/>
    </style:style>
    <style:style style:name="P7" style:parent-style-name="Normal" style:family="paragraph">
      <style:paragraph-properties fo:text-align="justify" fo:margin-top="0.1666in" fo:line-height="200%" fo:margin-right="0.0986in" fo:text-indent="0.3937in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Open Sans" style:font-name-complex="Open Sans" fo:color="#000000"/>
    </style:style>
    <style:style style:name="P13" style:parent-style-name="Normal" style:family="paragraph">
      <style:paragraph-properties fo:text-align="center" fo:margin-top="0.0833in" fo:margin-bottom="0.0833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top="0.0833in" fo:margin-bottom="0.0833in" fo:line-height="150%" fo:text-indent="0.3937in"/>
      <style:text-properties style:font-name="Arial" style:font-name-complex="Arial"/>
    </style:style>
    <style:style style:name="P15" style:parent-style-name="Normal" style:family="paragraph">
      <style:paragraph-properties fo:text-align="center"/>
      <style:text-properties style:font-name="Arial" style:font-name-complex="Arial"/>
    </style:style>
    <style:style style:name="P16" style:parent-style-name="Normal" style:family="paragraph">
      <style:paragraph-properties fo:text-align="center"/>
      <style:text-properties style:font-name="Arial" style:font-name-complex="Arial"/>
    </style:style>
    <style:style style:name="P17" style:parent-style-name="x_msonormal" style:family="paragraph">
      <style:paragraph-properties fo:text-align="justify" fo:margin-top="0in" fo:margin-bottom="0.1666in" fo:line-height="150%" fo:margin-left="0.492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4">CERTIDÃO -<text:s/>AUSÊNCIA DE BENS PARA A PENHORA</text:p>
      <text:p text:style-name="P5"/>
      <text:p text:style-name="P6">Certifico que, no dia 10/01/2024, às 13h,<text:s/>compareci<text:s/>à<text:s/>Rua Olinda,<text:s/>357, em<text:s/>Londrina, residência do<text:s/>executado<text:s/>João<text:s/>da Silva e sua esposa, Sra.<text:s/>Cleide<text:s/>da Silva. Trata-se de<text:s/>uma<text:s/>casa<text:s/>simples e que contém apenas os móveis e utensílios essenciais e de uso cotidiano, tais como mesa, cadeiras, sofá, estante, fogão, geladeira, camas, armários e objetos pessoais, todos bastante usados e<text:s/>sem valor<text:s/>comercial<text:s/>significativo. Não encontrei adornos suntuosos, obras de arte ou itens supérfluos ou de valor elevado.</text:p>
      <text:p text:style-name="P7"><text:span text:style-name="T8">Considerando a essencialidade e a inviabilidade comercial,<text:s/></text:span><text:span text:style-name="T9">deixei de realizar a penhora ou arrolamento de bens</text:span><text:span text:style-name="T10">,</text:span><text:span text:style-name="T11"><text:s/></text:span><text:span text:style-name="T12">e levo a conhecimento do juízo a situação encontrada para sua análise sobre a melhor forma de prosseguir. </text:span></text:p>
      <text:p text:style-name="P13">Curitiba, 10<text:s/>de<text:s/>janeiro<text:s/>2024.</text:p>
      <text:p text:style-name="P14"/>
      <text:p text:style-name="P15">José Carlos Batista</text:p>
      <text:p text:style-name="P16">Oficial de Justiça Avaliador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3Char" style:display-name="Título 3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4Char" style:display-name="Título 4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 fo:line-height="150%"/>
      <style:text-properties fo:letter-spacing="0.018in" style:font-size-complex="10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etter-spacing="0.018in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-asian="Times New Roman" fo:font-weight="bold" style:font-weight-asian="bold" style:font-weight-complex="bold" fo:color="#5B9BD5" fo:font-size="9pt" style:font-size-asian="9pt" style:font-size-complex="9pt" style:language-asian="ja" style:country-asian="JP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complex="Courier New" fo:color="#000000" fo:font-size="9pt" style:font-size-asian="9pt" style:font-size-complex="9pt" fo:hyphenate="false"/>
    </style:style>
    <style:style style:name="Pré-formataçãoHTMLChar" style:display-name="Pré-formatação HTML Char" style:family="text" style:parent-style-name="Fonteparág.padrão">
      <style:text-properties style:font-name="Verdana" style:font-name-asian="Times New Roman" style:font-name-complex="Courier New" fo:color="#000000" fo:font-size="9pt" style:font-size-asian="9pt" style:font-size-complex="9pt" style:language-asian="pt" style:country-asian="B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1576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center"/>
      <style:text-properties fo:color="#2E74B5" fo:letter-spacing="0.0138in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36637168" text:anchor-type="paragraph" svg:x="2.74254in" svg:y="-0.32778in" svg:width="1.38264in" svg:height="0.8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www.oficialdejustica.com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Freitas</meta:initial-creator>
    <dc:creator>José Carlos Batista Jr.</dc:creator>
    <meta:creation-date>2024-01-10T17:24:00Z</meta:creation-date>
    <dc:date>2024-01-10T17:24:00Z</dc:date>
    <meta:print-date>2020-11-30T2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47" meta:row-count="5" meta:non-whitespace-character-count="716"/>
  </office:meta>
</office:document-meta>
</file>