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line-height="200%" fo:margin-right="0.0986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 fo:margin-top="0.1666in" fo:line-height="175%" fo:margin-right="0.0986in"/>
      <style:text-properties style:font-name="Arial" style:font-name-complex="Arial"/>
    </style:style>
    <style:style style:name="P6" style:parent-style-name="Normal" style:family="paragraph">
      <style:paragraph-properties fo:text-align="justify" fo:margin-top="0.1666in" fo:line-height="175%" fo:margin-right="0.09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top="0.1666in" fo:line-height="175%" fo:margin-right="0.0986in"/>
      <style:text-properties style:font-name="Arial" style:font-name-complex="Arial"/>
    </style:style>
    <style:style style:name="P18" style:parent-style-name="Normal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P23" style:parent-style-name="Normal" style:family="paragraph">
      <style:paragraph-properties fo:text-align="justify" fo:margin-top="0.0833in"/>
    </style:style>
    <style:style style:name="T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8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33" style:parent-style-name="x_msonormal" style:family="paragraph">
      <style:paragraph-properties fo:text-align="justify" fo:margin-top="0in" fo:margin-bottom="0.1666in" fo:line-height="150%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>CITAÇÃO<text:s/>POR HORA CERTA</text:p>
      <text:p text:style-name="P5">Certifico que,<text:s/>por<text:s/>várias<text:s/>vezes,<text:s/>em dias e horários diferentes, conforme relatório de diligências abaixo,<text:s/>compareci à<text:s/>Rua Bom Jesus, 345, nesta cidade, residência do<text:s/>destinatário<text:s/>João da Silva, porém não o encontrei. Certifico<text:s/>também que sempre que ali estive encontrei o portão fechado e um cão de guarda em frente à casa. Percebi que as luzes estavam acesas e que havia pessoas no interior da residência. Nessas ocasiões deixei recados escritos na caixa de correio, inclusive com meu número de telefone celular. Deixei<text:s/>ainda<text:s/>recados escritos com os vizinhos que confirmaram a entrega ao Sr. Silva, mas não houve contato da parte dele.<text:s/></text:p>
      <text:p text:style-name="P6"><text:span text:style-name="T7">Tendo em vista<text:s/></text:span><text:span text:style-name="T8">os indícios de ocultação, iniciei o procedimento para a citação por hora certa nos termos dos artigos 252 e seguintes do CPC, deixando aviso escrito com o vizinho da casa 343, Sr. Romário Martins, definindo data e hora para a realização da intimação (cópia anexa). No dia<text:s/></text:span><text:span text:style-name="T9">10/12/2023</text:span><text:span text:style-name="T10">, às 16h, data e horário marcados, compareci à residência do<text:s/></text:span><text:span text:style-name="T11">réu</text:span><text:span text:style-name="T12">, porém ele não atendeu ao chamado.<text:s/></text:span><text:span text:style-name="T13"><text:s/></text:span><text:span text:style-name="T14">Assim,<text:s/></text:span><text:span text:style-name="T15">realizei a citação por hora certa</text:span><text:span text:style-name="T16"><text:s/>por intermédio do vizinho da casa 343, Sr. Romário Martins, que preferiu não receber a contrafé, que foi deixada na caixa do correio do destinatário.</text:span></text:p>
      <text:p text:style-name="P17">Realizada a citação conforme descrito, encaminho a presente à secretaria para convalidação e procedimentos complementares.</text:p>
      <text:p text:style-name="P18">Curitiba,<text:s/>10 de dezembro<text:s/>2023.</text:p>
      <text:p text:style-name="P19">Marcelo Freitas</text:p>
      <text:p text:style-name="P20">Oficial de Justiça Avaliador</text:p>
      <text:p text:style-name="P21"/>
      <text:p text:style-name="P22"/>
      <text:p text:style-name="P23"><text:span text:style-name="T24">Relatório de diligências</text:span><text:span text:style-name="T25">:</text:span><text:span text:style-name="T26"><text:s/></text:span><text:span text:style-name="T27"><text:s/></text:span></text:p>
      <text:p text:style-name="P28">25/11/2023 –<text:s/>10h30;<text:s/></text:p>
      <text:p text:style-name="P29">29/11/2023 – 19h45;</text:p>
      <text:p text:style-name="P30">05/12/2023<text:s/>– 12h40;<text:s/></text:p>
      <text:p text:style-name="P31">09/12/2023 – 14h50;<text:s/></text:p>
      <text:p text:style-name="P32">10/12/2023 – 16h00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5699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4-01-10T14:23:00Z</meta:creation-date>
    <dc:date>2024-01-10T14:23:00Z</dc:date>
    <meta:print-date>2020-11-30T2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581" meta:row-count="11" meta:non-whitespace-character-count="1337"/>
  </office:meta>
</office:document-meta>
</file>