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1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1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1666in" fo:line-height="200%" fo:margin-right="0.0986in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justify" fo:margin-top="0.1666in" fo:line-height="200%" fo:margin-right="0.0986in"/>
    </style:style>
    <style:style style:name="T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text-align="justify" fo:margin-top="0.1666in" fo:line-height="200%" fo:margin-right="0.0986in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text-align="justify" fo:margin-top="0.1666in" fo:line-height="200%" fo:margin-right="0.0986in"/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text-align="center" fo:margin-top="0.0833in" fo:margin-bottom="0.0833in" fo:line-height="150%"/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text-align="justify" fo:margin-top="0.0833in" fo:margin-bottom="0.0833in" fo:line-height="150%" fo:text-indent="0.3937in"/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2" style:parent-style-name="x_msonormal" style:family="paragraph">
      <style:paragraph-properties fo:text-align="justify" fo:margin-top="0in" fo:margin-bottom="0.1666in" fo:line-height="150%" fo:margin-left="0.4923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CITAÇÃO REALIZADA POR WHATSAPP E VIDEOCHAMADA</text:p>
      <text:p text:style-name="P4"><text:span text:style-name="T5">Certifico que, no dia<text:s/></text:span><text:span text:style-name="T6">12</text:span><text:span text:style-name="T7">/</text:span><text:span text:style-name="T8">01</text:span><text:span text:style-name="T9">/202</text:span><text:span text:style-name="T10">4</text:span><text:span text:style-name="T11">, compareci na Rua Anne Frank, 845, em Curitiba, onde constatei que o destinatário da intimação, Sr. Luiz Antônio Ferreira</text:span><text:span text:style-name="T12">,<text:s/></text:span><text:span text:style-name="T13">já não reside naquele endereço. Com vizinhos obtive a informação de que ele emigrou para Portugal há um ano, mas deixou ativo um número de celular do Brasil para contatos<text:s/></text:span><text:span text:style-name="T14">(41) 99900-0123</text:span><text:span text:style-name="T15">.</text:span></text:p>
      <text:p text:style-name="P16">Considerando o permissivo do art. 236, § 3º do CPC, que admite a prática de atos de comunicação por meio de videoconferência e similares,<text:s/>neste mesmo dia, às 14h,<text:s/>fiz uma chamada de vídeo por meio do aplicativo WhatsApp e durante essa conversa, que durou cinco minutos, após identificar positivamente o Sr. Luiz Antônio Ferreira por meio da confirmação de seus números de documentos pessoais, dei-lhe ciência do conteúdo do mandado. O Sr. Ferreira<text:s/>declarou<text:s/>que está em Portugal onde vive e trabalha, mas,<text:s/>tendo em vista tratar-se de audiência telepresencial, ele aceitou receber a citação por meio do aplicativo WahtsApp. Assim, enviei-lhe o documento em formato PDF, além de anexar cópia da petição inicial e das instruções de acesso à audiência<text:s/>e<text:s/>os meios<text:s/>de contato com<text:s/>essa<text:s/>Vara do Trabalho para o caso de eventual dificuldade. Ele confirmou o recebimento dos documentos e afirmou que se faria presente juntamente com seu advogado. As imagens da tela anexas documentam o contato narrado e a prática da comunicação remota.</text:p>
      <text:p text:style-name="P17">Tendo em vista o princípio da utilidade das formas dos atos processuais e considerando os artigos 236, § 3º; 277 do CPC e 794 da CLT, a Resolução 354/2020 do CNJ sobre o uso dos meios eletrônicos para a prática de atos processuais pelos Oficiais de Justiça, considerando que o objetivo do mandado fora atingido com a efetiva ciência do destinatário, realizei a citação conforme descrito, utilizando-me de meio idôneo de comunicação, ato que submeto à apreciação do<text:s/>juízo.</text:p>
      <text:p text:style-name="P18">Curitiba, 12<text:s/>de<text:s/>janeiro<text:s/>2024.</text:p>
      <text:p text:style-name="P19"/>
      <text:p text:style-name="P20">Marcelo Freitas</text:p>
      <text:p text:style-name="P21">Oficial de Justiça Avaliador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1923in" fo:line-height="107%" fo:margin-left="0.4006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.1923in" fo:line-height="107%" fo:margin-left="0.4006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 fo:hyphenate="false"/>
    </style:style>
    <style:style style:name="Título4" style:display-name="Título 4" style:family="paragraph" style:next-style-name="Normal" style:default-outline-level="4">
      <style:paragraph-properties fo:keep-with-next="always" fo:keep-together="always" fo:margin-bottom="0.1923in" fo:line-height="107%" fo:margin-left="0.4006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Arial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/>
    </style:style>
    <style:style style:name="Título3Char" style:display-name="Título 3 Char" style:family="text" style:parent-style-name="Fonteparág.padrão"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/>
    </style:style>
    <style:style style:name="Título4Char" style:display-name="Título 4 Char" style:family="text" style:parent-style-name="Fonteparág.padrão"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/>
    </style:style>
    <style:style style:name="Título5Char" style:display-name="Título 5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t" style:country-asian="BR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rtigo" style:display-name="artigo" style:family="paragraph" style:parent-style-name="Normal">
      <style:paragraph-properties fo:margin-top="0.0694in" fo:margin-bottom="0.0694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 fo:line-height="150%"/>
      <style:text-properties fo:letter-spacing="0.018in" style:font-size-complex="10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etter-spacing="0.018in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margin-bottom="0.1388in"/>
      <style:text-properties style:font-name-asian="Times New Roman" fo:font-weight="bold" style:font-weight-asian="bold" style:font-weight-complex="bold" fo:color="#5B9BD5" fo:font-size="9pt" style:font-size-asian="9pt" style:font-size-complex="9pt" style:language-asian="ja" style:country-asian="JP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complex="Courier New" fo:color="#000000" fo:font-size="9pt" style:font-size-asian="9pt" style:font-size-complex="9pt" fo:hyphenate="false"/>
    </style:style>
    <style:style style:name="Pré-formataçãoHTMLChar" style:display-name="Pré-formatação HTML Char" style:family="text" style:parent-style-name="Fonteparág.padrão">
      <style:text-properties style:font-name="Verdana" style:font-name-asian="Times New Roman" style:font-name-complex="Courier New" fo:color="#000000" fo:font-size="9pt" style:font-size-asian="9pt" style:font-size-complex="9pt" style:language-asian="pt" style:country-asian="BR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1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1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1576in"/>
      </style:footer-style>
    </style:page-layout>
    <style:style style:name="P2" style:parent-style-name="Cabeçalho" style:family="paragraph">
      <style:paragraph-properties fo:text-align="center">
        <style:tab-stops>
          <style:tab-stop style:type="right" style:position="5.9055in"/>
        </style:tab-stops>
      </style:paragraph-properties>
    </style:style>
    <style:style style:name="P3" style:parent-style-name="Rodapé" style:family="paragraph">
      <style:paragraph-properties fo:text-align="center"/>
      <style:text-properties fo:color="#2E74B5" fo:letter-spacing="0.0138in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m 36637168" text:anchor-type="paragraph" svg:x="2.63309in" svg:y="-0.32778in" svg:width="1.38264in" svg:height="0.87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www.oficialdejustica.com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o Freitas</meta:initial-creator>
    <dc:creator>José Carlos Batista Jr.</dc:creator>
    <meta:creation-date>2024-01-20T14:25:00Z</meta:creation-date>
    <dc:date>2024-01-20T14:25:00Z</dc:date>
    <meta:print-date>2020-11-30T23:0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307" meta:character-count="1962" meta:row-count="13" meta:non-whitespace-character-count="1658"/>
  </office:meta>
</office:document-meta>
</file>