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line-height="200%" fo:margin-right="0.0986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top="0.1666in" fo:line-height="200%" fo:margin-right="0.0986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fo:margin-top="0.0833in" fo:margin-bottom="0.0833in" fo:line-height="150%" fo:text-indent="0.3937in"/>
      <style:text-properties style:font-name="Arial" style:font-name-complex="Arial"/>
    </style:style>
    <style:style style:name="P25" style:parent-style-name="Normal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>CITAÇÃO<text:s/>REALIZADA</text:p>
      <text:p text:style-name="P7"><text:span text:style-name="T8">Certifico que, no dia<text:s/></text:span><text:span text:style-name="T9">09</text:span><text:span text:style-name="T10">/0</text:span><text:span text:style-name="T11">1</text:span><text:span text:style-name="T12">/202</text:span><text:span text:style-name="T13">4</text:span><text:span text:style-name="T14">, às 11h,<text:s/></text:span><text:span text:style-name="T15">compareci à Rua Bom Jesus, 830, em Curitiba</text:span><text:span text:style-name="T16">,<text:s/></text:span><text:span text:style-name="T17">e<text:s/></text:span><text:span text:style-name="T18">citei a executada Loteadora São José</text:span><text:span text:style-name="T19"><text:s/>Ltda. por intermédio do Sr. Reginaldo Pereira,<text:s/></text:span><text:span text:style-name="T20"><text:line-break/></text:span><text:span text:style-name="T21">CPF 566.332.459-67, sócio</text:span><text:span text:style-name="T22">-</text:span><text:span text:style-name="T23">administrador, que ficou ciente, recebeu a contrafé e assinou protocolo de entrega.</text:span></text:p>
      <text:p text:style-name="P24"/>
      <text:p text:style-name="P25">Curitiba,<text:s/>09<text:s/>de<text:s/>janeiro<text:s/>2024.</text:p>
      <text:p text:style-name="P26"/>
      <text:p text:style-name="P27">Marcelo Freitas</text:p>
      <text:p text:style-name="P28">Oficial de Justiça Avaliador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53714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4-01-10T13:50:00Z</meta:creation-date>
    <dc:date>2024-01-10T13:55:00Z</dc:date>
    <meta:print-date>2024-01-10T13:5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9" meta:character-count="382" meta:row-count="2" meta:non-whitespace-character-count="324"/>
  </office:meta>
</office:document-meta>
</file>