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 fo:margin-top="0.1666in" fo:line-height="200%" fo:margin-right="0.0986in"/>
      <style:text-properties style:font-name="Arial" style:font-name-complex="Arial"/>
    </style:style>
    <style:style style:name="P5" style:parent-style-name="Normal" style:family="paragraph">
      <style:paragraph-properties fo:text-align="center" fo:margin-top="0.1666in" fo:line-height="200%" fo:margin-right="0.0986in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top="0.1666in" fo:line-height="200%" fo:margin-right="0.0986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top="0.1666in" fo:line-height="200%" fo:margin-right="0.0986in"/>
      <style:text-properties style:font-name="Arial" style:font-name-complex="Arial"/>
    </style:style>
    <style:style style:name="P8" style:parent-style-name="Normal" style:family="paragraph">
      <style:paragraph-properties fo:text-align="justify" fo:margin-top="0.1666in" fo:line-height="200%" fo:margin-right="0.0986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Open Sans" style:font-name-complex="Open Sans" fo:color="#000000"/>
    </style:style>
    <style:style style:name="T11" style:parent-style-name="Fonteparág.padrão" style:family="text">
      <style:text-properties style:font-name="Open Sans" style:font-name-complex="Open Sans" fo:color="#000000"/>
    </style:style>
    <style:style style:name="P1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P13" style:parent-style-name="Normal" style:family="paragraph">
      <style:paragraph-properties fo:text-align="center" fo:margin-top="0.0833in" fo:margin-bottom="0.0833in" fo:line-height="150%" fo:text-indent="0.3937in"/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CERTIDÃO – VEÍCULO NÃO LOCALIZADO</text:p>
      <text:p text:style-name="P6"/>
      <text:p text:style-name="P7">Certifico que, nos dias e horários descritos no relatório abaixo, compareci na Rua Pedro Baldan, 158, em Londrina, endereço residencial da<text:s/>executada<text:s/>Jane<text:s/>Rodrigues, porém não encontrei o veículo VW-Polo, placa AZT-3488, indicado no mandado.<text:s/>A<text:s/>Sra.<text:s/>Rodrigues declarou que<text:s/>o<text:s/>vendeu há dois anos, mas não houve a transferência da titularidade no órgão de trânsito. Inquirida, não forneceu detalhes sobre a transação, apenas declarou não saber o atual paradeiro do veículo.</text:p>
      <text:p text:style-name="P8"><text:span text:style-name="T9">Ante o exposto, deixei de realizar a penhora e<text:s/></text:span><text:span text:style-name="T10">encaminho a presente para apreciação do juízo</text:span><text:span text:style-name="T11">.<text:s/></text:span></text:p>
      <text:p text:style-name="P12">Londrina, 12<text:s/>de<text:s/>janeiro<text:s/>2024.</text:p>
      <text:p text:style-name="P13"/>
      <text:p text:style-name="P14">José Carlos Batista</text:p>
      <text:p text:style-name="P15">Oficial de Justiça Avaliador</text:p>
      <text:p text:style-name="P16"/>
      <text:p text:style-name="P17"/>
      <text:p text:style-name="P18"/>
      <text:p text:style-name="P19"><text:span text:style-name="T20">Relatório de diligências</text:span><text:span text:style-name="T21">:</text:span></text:p>
      <text:p text:style-name="P22"/>
      <text:p text:style-name="P23">08/01/2024<text:s/>– 10h00</text:p>
      <text:p text:style-name="P24">10/01/2024<text:s/>– 16h15</text:p>
      <text:p text:style-name="P25">11/01/2024<text:s/>– 07h00</text:p>
      <text:p text:style-name="P26">12/01/2024<text:s/>– 19h30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0in" svg:y="-0.328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4-01-12T21:56:00Z</meta:creation-date>
    <dc:date>2024-01-12T21:56:00Z</dc:date>
    <meta:print-date>2020-11-30T2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789" meta:row-count="5" meta:non-whitespace-character-count="667"/>
  </office:meta>
</office:document-meta>
</file>